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text-properties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7" style:family="paragraph" style:parent-style-name="Standard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ize="12pt" style:font-size-asian="12pt" style:font-size-complex="12pt"/>
    </style:style>
    <style:style style:name="T4" style:family="text">
      <style:text-properties style:text-position="super 58%" style:text-underline-style="none"/>
    </style:style>
    <style:style style:name="T5" style:family="text">
      <style:text-properties style:text-position="super 58%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text-position="super 58%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text-underline-style="none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2020 ENCC Calendar</text:p>
      <text:p text:style-name="P4">JANUARY</text:p>
      <text:p text:style-name="P13">January 14<text:span text:style-name="T2">th</text:span> – Annual Home Owners Meeting @ 6:00 pm</text:p>
      <text:p text:style-name="P9"/>
      <text:p text:style-name="P3">FEBRUARY</text:p>
      <text:p text:style-name="P13">February 8<text:span text:style-name="T2">th</text:span> – Parent / Child Dance @ 2:00 pm</text:p>
      <text:p text:style-name="P13"/>
      <text:p text:style-name="P13">February 26<text:span text:style-name="T2">th</text:span> – Realtors Luncheon @ 10:00 am</text:p>
      <text:p text:style-name="P9"/>
      <text:p text:style-name="P3">MARCH</text:p>
      <text:p text:style-name="P13"/>
      <text:p text:style-name="P13">March 21<text:span text:style-name="T2">st</text:span> – Private <text:s/>Event ( Saturday @ 4:00 PM)</text:p>
      <text:p text:style-name="P13"/>
      <text:p text:style-name="P13">March 25<text:span text:style-name="T2">th</text:span> – Realtors Luncheon (Wednesday @ 10:00 AM)</text:p>
      <text:p text:style-name="P14"/>
      <text:p text:style-name="P6"><text:span text:style-name="T1">APRIL</text:span> </text:p>
      <text:p text:style-name="P8">April 1<text:span text:style-name="T2">st</text:span> - 2<text:span text:style-name="T2">nd</text:span> – Greens Aerification &amp; Top Dressing (Monday Front 9 / Tuesday Back 9)</text:p>
      <text:p text:style-name="P8"/>
      <text:p text:style-name="P8">April 9<text:span text:style-name="T2">th</text:span> <text:s/>– ENCC Ladies Golf Opening Day (Thursday @ 10:00 AM)</text:p>
      <text:p text:style-name="P8"/>
      <text:p text:style-name="P8">April 11<text:span text:style-name="T2">th</text:span> – CALLAWAY DEMO DAY (Saturday 10:00 am – 2:00 pm)</text:p>
      <text:p text:style-name="P11"/>
      <text:p text:style-name="P12">April 12<text:span text:style-name="T2">th</text:span> <text:s/>– ENCC Easter Brunch (Sunday @ 12:00 PM)</text:p>
      <text:p text:style-name="P12"/>
      <text:p text:style-name="P12">April 18<text:span text:style-name="T2">th</text:span> – Private Event (Saturday @ 4:00 PM)</text:p>
      <text:p text:style-name="P12"/>
      <text:p text:style-name="P12">April 22<text:span text:style-name="T2">nd</text:span>– Realtor Luncheon (Wednesday @ 10:00 AM)</text:p>
      <text:p text:style-name="P1"/>
      <text:p text:style-name="P3">MAY</text:p>
      <text:p text:style-name="P13">May 2<text:span text:style-name="T2">nd</text:span> – Centers Derby Day Party (Saturday @ 12:00 PM)</text:p>
      <text:p text:style-name="P13"/>
      <text:p text:style-name="P14">May 3<text:span text:style-name="T2">rd</text:span> <text:s/>– Bobby Hamilton Memorial <text:s/>(Sunday @ 1:00 PM)</text:p>
      <text:p text:style-name="P9"/>
      <text:p text:style-name="P13">May 10<text:span text:style-name="T2">th</text:span> – ENCC Mother's Day Brunch (Sunday @ 12:00 PM)</text:p>
      <text:p text:style-name="P9"/>
      <text:p text:style-name="P9">May 13<text:span text:style-name="T2">th</text:span> – Habitat for Humanity (Wednesday @ 12:00 PM)</text:p>
      <text:p text:style-name="P13"/>
      <text:p text:style-name="P13">May 22<text:span text:style-name="T2">nd</text:span> <text:s/>– Night Lite Golf <text:s/>(Friday @ 8:00 PM)</text:p>
      <text:p text:style-name="P13"/>
      <text:p text:style-name="P13">May 22<text:span text:style-name="T2">nd</text:span> – Official Snack Bar and Pool Opening</text:p>
      <text:p text:style-name="P9"/>
      <text:p text:style-name="P12"><text:span text:style-name="T8">May 25</text:span><text:span text:style-name="T4">th</text:span><text:span text:style-name="T8"> – Memorial Day Celebration (Monday @ 10:30 AM)</text:span></text:p>
      <text:p text:style-name="P13"/>
      <text:p text:style-name="P12"><text:span text:style-name="T10">May 29</text:span><text:span text:style-name="T6">th</text:span><text:span text:style-name="T10"> –</text:span><text:span text:style-name="T8"> </text:span><text:span text:style-name="T10">Kentucky Pro Football Hall of Fame Golf Outing (Friday @ 10:00)</text:span></text:p>
      <text:p text:style-name="P3"/>
      <text:p text:style-name="P3"/>
      <text:p text:style-name="P3"><text:soft-page-break/>JUNE</text:p>
      <text:p text:style-name="P2">J<text:span text:style-name="T7">une 2</text:span><text:span text:style-name="T3">nd</text:span><text:span text:style-name="T7"> <text:s/>– Junior Golf Program Week #1 (Tuesday @ 9:00 AM)</text:span></text:p>
      <text:p text:style-name="P9"/>
      <text:p text:style-name="P8">June 3<text:span text:style-name="T2">rd</text:span> <text:s/>– Chamber Outing (Wednesday @ 10:00 AM)</text:p>
      <text:p text:style-name="P12"/>
      <text:p text:style-name="P8">June 9<text:span text:style-name="T2">th</text:span> <text:s/>– Junior Golf Program Week #2 (Tuesday @ 9:00 AM)</text:p>
      <text:p text:style-name="P8"/>
      <text:p text:style-name="P12">June 13<text:span text:style-name="T2">th</text:span> – Wedding Event (Saturday @ 6:00 PM)</text:p>
      <text:p text:style-name="Standard"/>
      <text:p text:style-name="P8">June 16<text:span text:style-name="T2">th</text:span> – Junior Golf Program Week #3 (Tuesday @ 9:00 AM)</text:p>
      <text:p text:style-name="P12"/>
      <text:p text:style-name="P12">June 20<text:span text:style-name="T2">th</text:span> – ENCC Dive-In Movie Night (Friday @ 8:00 PM)</text:p>
      <text:p text:style-name="P12"/>
      <text:p text:style-name="P15">June 21<text:span text:style-name="T2">th</text:span> – ENCC Parent/ Child <text:s/>(Sunday @ 2:00 PM)</text:p>
      <text:p text:style-name="P8"/>
      <text:p text:style-name="P8">June 23<text:span text:style-name="T2">th</text:span> – Team Modern Outing (Tuesday @ 10:00 AM)</text:p>
      <text:p text:style-name="P8"/>
      <text:p text:style-name="P8">June 24<text:span text:style-name="T2">th</text:span> – Realtors Luncheon (Wednesday @ 10:00 AM)</text:p>
      <text:p text:style-name="P8"/>
      <text:p text:style-name="P12">June 26<text:span text:style-name="T2">th</text:span> – ENCC Night Lite Golf (Friday @ 8:00 PM)</text:p>
      <text:p text:style-name="P12"/>
      <text:p text:style-name="P15">June 30<text:span text:style-name="T2">th</text:span> – Junior Golf Program Week #4 (Tuesday @ 9:00 am)</text:p>
      <text:p text:style-name="P8"/>
      <text:p text:style-name="P3">JULY</text:p>
      <text:p text:style-name="P14"><text:span text:style-name="T9">July 3</text:span><text:span text:style-name="T5">rd</text:span><text:span text:style-name="T9"> <text:s/>– ENCC Fireworks (Wednesday @ DARK)</text:span></text:p>
      <text:p text:style-name="P9"/>
      <text:p text:style-name="P14">July 4<text:span text:style-name="T2">th</text:span> – <text:s/>ENCC 4<text:span text:style-name="T2">th</text:span> of July Celebration (Saturday @ 10:30 AM)</text:p>
      <text:p text:style-name="P9"/>
      <text:p text:style-name="P14">July 7th – Junior Golf Program Week #5 (Tuesday @ 9:00 AM)</text:p>
      <text:p text:style-name="P14"/>
      <text:p text:style-name="P14">July 10<text:span text:style-name="T2">th</text:span> – Invitational Practice Rounds </text:p>
      <text:p text:style-name="P14"/>
      <text:p text:style-name="P14">July 11<text:span text:style-name="T2">th</text:span> – ENCC 39<text:span text:style-name="T2">th</text:span> Annual Invitational Day #1 (Saturday)</text:p>
      <text:p text:style-name="P14"/>
      <text:p text:style-name="P14">July 11<text:span text:style-name="T2">th</text:span> – ENCC 39<text:span text:style-name="T2">th</text:span> Annual Invitational Diner (Saturday @ 6:00 PM)</text:p>
      <text:p text:style-name="P14"/>
      <text:p text:style-name="P14">July 12<text:span text:style-name="T2">th</text:span> – ENCC 39<text:span text:style-name="T2">th</text:span> Annual Invitational Day #2 (Sunday)</text:p>
      <text:p text:style-name="P8"/>
      <text:p text:style-name="P8">July 14<text:span text:style-name="T2">th</text:span> – Junior Golf Program Tournament / Awards (Tuesday @ 9:00 AM)</text:p>
      <text:p text:style-name="P8"/>
      <text:p text:style-name="P12">July 17<text:span text:style-name="T2">th</text:span> <text:s/>– Night Lite Golf (Friday @ 9:00 PM)</text:p>
      <text:p text:style-name="P12"/>
      <text:p text:style-name="P12">July 18<text:span text:style-name="T2">th</text:span> – Banquet Event (Saturday @ 6:00 PM)</text:p>
      <text:p text:style-name="P12"/>
      <text:p text:style-name="P15">July 21<text:span text:style-name="T2">st</text:span> – Central KY Ladies Golf Assoc. <text:s/>(Tuesday @ 9:00 AM)</text:p>
      <text:p text:style-name="P12"/>
      <text:p text:style-name="P12">July 22<text:span text:style-name="T2">nd</text:span> – Realtors Luncheon (Wednesday @ 10:00 AM)</text:p>
      <text:p text:style-name="P12"/>
      <text:p text:style-name="P12"><text:soft-page-break/>July 25<text:span text:style-name="T2">th</text:span> – <text:s/>Wedding Event (Saturday 7:00 PM)</text:p>
      <text:p text:style-name="P8"/>
      <text:p text:style-name="P8">July 25<text:span text:style-name="T2">th</text:span> <text:s/>– Day #1 ENCC Club Championship (Saturday @ 10:00 AM)</text:p>
      <text:p text:style-name="P8"/>
      <text:p text:style-name="P8">July 26<text:span text:style-name="T2">th</text:span> <text:s/>– Day #2 ENCC Club Championship (Sunday @ 1:00 PM)</text:p>
      <text:p text:style-name="P8"/>
      <text:p text:style-name="P3">AUGUST </text:p>
      <text:p text:style-name="P9">August 1<text:span text:style-name="T2">st</text:span> – Somerset / PC Boys Invitational (Saturday @ 1:00 PM)</text:p>
      <text:p text:style-name="P9"/>
      <text:p text:style-name="P9">August 5<text:span text:style-name="T2">th</text:span> – United Way Outing (Wednesday @ 11:00 AM)</text:p>
      <text:p text:style-name="P9"/>
      <text:p text:style-name="P9">August 7<text:span text:style-name="T2">h</text:span> – KY Farm Bureau Golf Outing (Friday @ 1:00 PM)</text:p>
      <text:p text:style-name="P9"/>
      <text:p text:style-name="P9">August 13<text:span text:style-name="T2">th</text:span> – Fraley Senior Open (Thursday <text:s/>@ 9:30 AM)</text:p>
      <text:p text:style-name="P13"/>
      <text:p text:style-name="P13">August 14<text:span text:style-name="T2">th</text:span> – ENCC Night Lite Golf (Friday @ 8:00 PM)</text:p>
      <text:p text:style-name="P13"/>
      <text:p text:style-name="P14">August 15<text:span text:style-name="T2">th</text:span> – PC Lady Maroons Invitational ( Saturday @ 1:00 PM)</text:p>
      <text:p text:style-name="P13"/>
      <text:p text:style-name="P9">August 22<text:span text:style-name="T2">nd <text:s/></text:span><text:s text:c="2"/>– ENCC Ladies Club Championship (Friday @ 10:00 AM)</text:p>
      <text:p text:style-name="P9"/>
      <text:p text:style-name="P9">August 23<text:span text:style-name="T2">rd</text:span> – ENCC Ladies Club Championship (Friday @ 10:00 AM)</text:p>
      <text:p text:style-name="P9"/>
      <text:p text:style-name="P13">August 26<text:span text:style-name="T2">h</text:span> – <text:s/>Realtors Luncheon (Wednesday @ 10:00 AM)</text:p>
      <text:p text:style-name="P2"/>
      <text:p text:style-name="P3">SEPTEMBER</text:p>
      <text:p text:style-name="P14">September 7<text:span text:style-name="T2">th</text:span> – Labor Day Tournament <text:s/>(Monday @ 10:00 AM)</text:p>
      <text:p text:style-name="P13"/>
      <text:p text:style-name="P14">September 8<text:span text:style-name="T2">th</text:span> – Green Aerification Front 9 CLOSED</text:p>
      <text:p text:style-name="P13"/>
      <text:p text:style-name="P14">September 9<text:span text:style-name="T2">th</text:span> <text:s/>– Green Aerification Back 9 CLOSED</text:p>
      <text:p text:style-name="P14"/>
      <text:p text:style-name="P13">September 16<text:span text:style-name="T2">th</text:span> – Realtors Luncheon (Wednesday @ 10:00 AM)</text:p>
      <text:p text:style-name="P14"/>
      <text:p text:style-name="P9">September 16<text:span text:style-name="T2">th</text:span> – Republican Scramble (Wednesday @ 12:00 PM) </text:p>
      <text:p text:style-name="P9"/>
      <text:p text:style-name="P9">September 24<text:span text:style-name="T2">th</text:span> – RECC Golf Scramble (Thursday @ 10:00 AM)</text:p>
      <text:p text:style-name="P9"/>
      <text:p text:style-name="P3">OCTOBER </text:p>
      <text:p text:style-name="P9">October 10<text:span text:style-name="T2">th</text:span> <text:s/>- ENCC Mission Impossible Tournament (Saturday @10:00 AM)</text:p>
      <text:p text:style-name="P9"/>
      <text:p text:style-name="P13">October 28<text:span text:style-name="T2">th</text:span> – Realtors Luncheon (Wednesday @ 10:00 AM)</text:p>
      <text:p text:style-name="P13"/>
      <text:p text:style-name="P13">October 31<text:span text:style-name="T2">st</text:span> – ENCC Trick or Treat Hay Ride <text:s/>(Thursday @ 5:00 PM)</text:p>
      <text:p text:style-name="P13"/>
      <text:p text:style-name="P7">NOVEMBER</text:p>
      <text:p text:style-name="P13">November 14<text:span text:style-name="T2">th</text:span> – ENCC Friends-giving (Saturday @ 5:00 PM)</text:p>
      <text:p text:style-name="P10"><text:soft-page-break/></text:p>
      <text:p text:style-name="P5">* Denotes Eagle's Nest CC Social Events / Club Rental Event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3T13:39:40</meta:creation-date>
    <dc:date>2020-02-18T17:33:30</dc:date>
    <meta:editing-duration>P1DT8H</meta:editing-duration>
    <meta:editing-cycles>55</meta:editing-cycles>
    <meta:generator>OpenOffice.org/3.4$Unix OpenOffice.org_project/340m1$Build-9590</meta:generator>
    <meta:print-date>2020-02-18T14:22:36</meta:print-date>
    <meta:document-statistic meta:table-count="0" meta:image-count="0" meta:object-count="0" meta:page-count="4" meta:paragraph-count="77" meta:word-count="690" meta:character-count="3721"/>
  </office:meta>
</office:document-meta>
</file>