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style:text-underline-style="none"/>
    </style:style>
    <style:style style:name="T5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none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019 ENCC Calendar</text:p>
      <text:p text:style-name="P4">JANUARY</text:p>
      <text:p text:style-name="P12">January 26<text:span text:style-name="T2">th</text:span> <text:s/>– UK Basketball vs. Georgia (Saturday @ 6:00 PM)</text:p>
      <text:p text:style-name="P8"/>
      <text:p text:style-name="P3">FEBRUARY</text:p>
      <text:p text:style-name="P12">February 3<text:span text:style-name="T2">rd</text:span> – Super Bowl Party <text:s/>(Sunday @ 6:00 PM)</text:p>
      <text:p text:style-name="P8"/>
      <text:p text:style-name="P12">February 16<text:span text:style-name="T2">th</text:span> – UK Basketball Event (Saturday @ 6:00 PM)</text:p>
      <text:p text:style-name="P8"/>
      <text:p text:style-name="P3">MARCH</text:p>
      <text:p text:style-name="P12">March 15<text:span text:style-name="T2">th</text:span> – UK Basketball SEC Tournament (Friday @ 12:00 PM)</text:p>
      <text:p text:style-name="P12"/>
      <text:p text:style-name="P13">March 23<text:span text:style-name="T2">rd</text:span> – Callaway Golf Demo Day <text:s/>(Saturday @ 12:00 – 4:00 PM)</text:p>
      <text:p text:style-name="P12"/>
      <text:p text:style-name="P8"><text:span text:style-name="T10">March 28</text:span><text:span text:style-name="T6">th</text:span><text:span text:style-name="T10"> – Kentucky Golf House 2019 Rules Seminar (Thursday @ 6:00 PM)</text:span></text:p>
      <text:p text:style-name="P13"/>
      <text:p text:style-name="P6"><text:span text:style-name="T1">APRIL</text:span> </text:p>
      <text:p text:style-name="P7">April 1<text:span text:style-name="T2">st</text:span> - 2<text:span text:style-name="T2">nd</text:span> – Greens Aerification &amp; Top Dressing (Monday Front 9 / Tuesday Back 9)</text:p>
      <text:p text:style-name="P7"/>
      <text:p text:style-name="P7">April 5<text:span text:style-name="T2">th</text:span> – ENCC Ladies Golf Opening Day (Friday @ 10:00 AM)</text:p>
      <text:p text:style-name="P7"/>
      <text:p text:style-name="P7">April 6<text:span text:style-name="T2">th</text:span> – Titleist Demo Day <text:s/>(Saturday @ 10:00 AM)</text:p>
      <text:p text:style-name="P7"/>
      <text:p text:style-name="P11">April 11<text:span text:style-name="T2">th</text:span> – Ladies Wreath Making Event (Thursday @ 6:30 PM)</text:p>
      <text:p text:style-name="P10"/>
      <text:p text:style-name="P11">April 21<text:span text:style-name="T2">st</text:span> – ENCC Easter Brunch (Sunday @ 12:00 PM)</text:p>
      <text:p text:style-name="P11"/>
      <text:p text:style-name="P11">April 24<text:span text:style-name="T2">th</text:span> – Realtor Luncheon (Wednesday @ 11:00 AM)</text:p>
      <text:p text:style-name="P11"/>
      <text:p text:style-name="P11">April 25<text:span text:style-name="T2">th</text:span> – ENCC Sister Act Decor Party (Thursday @ 5:45 – 7:45 PM)</text:p>
      <text:p text:style-name="P1"/>
      <text:p text:style-name="P3">MAY</text:p>
      <text:p text:style-name="P8">May 5<text:span text:style-name="T2">th</text:span> – Bobby Hamilton Memorial <text:s/>(Sunday @ 1:00 PM)</text:p>
      <text:p text:style-name="P8"/>
      <text:p text:style-name="P12">May 12<text:span text:style-name="T2">th</text:span> – ENCC Mother's Day Brunch (Sunday @ 12:00 PM)</text:p>
      <text:p text:style-name="P8"/>
      <text:p text:style-name="P8">May 15<text:span text:style-name="T2">th</text:span> – Habitat for Humanity (Wednesday @ 12:00 PM)</text:p>
      <text:p text:style-name="P12"/>
      <text:p text:style-name="P13">May 21<text:span text:style-name="T2">st</text:span> – ENCC Ladies Wine &amp; 9 <text:s/>(Tuesday <text:s/>@ 5:00 PM)</text:p>
      <text:p text:style-name="P12"/>
      <text:p text:style-name="P12">May 24th – Night Lite Golf <text:s/>(Friday @ 8:00 PM)</text:p>
      <text:p text:style-name="P8"/>
      <text:p text:style-name="P12">May 25<text:span text:style-name="T2">th</text:span> – Summer Kick OFF / Opening Day POOL (Saturday @ 10:00 AM)</text:p>
      <text:p text:style-name="P8"/>
      <text:p text:style-name="P11"><text:span text:style-name="T8">May 27</text:span><text:span text:style-name="T4">th</text:span><text:span text:style-name="T8"> – Memorial Day Celebration (Monday @ 10:00 AM)</text:span></text:p>
      <text:p text:style-name="P7"/>
      <text:p text:style-name="P7"><text:soft-page-break/>May 27<text:span text:style-name="T2">th</text:span> – ENCC Memorial Day Tournament ( Monday @ 10:30 AM)</text:p>
      <text:p text:style-name="P7"/>
      <text:p text:style-name="P7">May 29<text:span text:style-name="T2">th</text:span> – Science Hill Golf Scramble (Wednesday @ 12:00 PM)</text:p>
      <text:p text:style-name="P7"/>
      <text:p text:style-name="P3">JUNE</text:p>
      <text:p text:style-name="P2">J<text:span text:style-name="T7">une 4</text:span><text:span text:style-name="T3">th</text:span><text:span text:style-name="T7"> – Junior Golf Program Week #1 (Tuesday @ 9:00 AM)</text:span></text:p>
      <text:p text:style-name="P8"/>
      <text:p text:style-name="P7">June 5<text:span text:style-name="T2">th</text:span> – Chamber Outing (Wednesday @ 10:00 AM)</text:p>
      <text:p text:style-name="P11"/>
      <text:p text:style-name="P7">June 11<text:span text:style-name="T2">th</text:span> – Junior Golf Program Week #2 (Tuesday @ 9:00 AM)</text:p>
      <text:p text:style-name="Standard"/>
      <text:p text:style-name="P7">June 12<text:span text:style-name="T2">th</text:span> – Southeastern Kentucky Junior Tour (Wednesday @ 9:00 AM)</text:p>
      <text:p text:style-name="P7"/>
      <text:p text:style-name="P7">June 13<text:span text:style-name="T2">th</text:span> – ENCC Ladies Wine &amp; 9 (Thursday @ 5:00 PM)</text:p>
      <text:p text:style-name="P7"/>
      <text:p text:style-name="P7">June 13<text:span text:style-name="T2">th</text:span> – ENCC Swim Team Meet ( Thursday @ 4:30 – 8:00 PM)</text:p>
      <text:p text:style-name="P7"/>
      <text:p text:style-name="P11">June 14<text:span text:style-name="T2">th</text:span> – ENCC Dive-In Movie Night (Friday @ 8:00 PM)</text:p>
      <text:p text:style-name="P11"/>
      <text:p text:style-name="P11">June 15<text:span text:style-name="T2">th</text:span> – Eagles Nest Country Club 40<text:span text:style-name="T2">th</text:span> Anniversary Celebration (Saturday @ 9:00 AM)</text:p>
      <text:p text:style-name="P7"/>
      <text:p text:style-name="P14">June 16<text:span text:style-name="T2">th</text:span> – ENCC Parent/ Child <text:s/>(Sunday @ 2:00 PM)</text:p>
      <text:p text:style-name="P7"/>
      <text:p text:style-name="P7">June 18<text:span text:style-name="T2">th</text:span> – Junior Golf Program Week #3 (Tuesday @ 9:00 AM)</text:p>
      <text:p text:style-name="P7"/>
      <text:p text:style-name="P7">June 18<text:span text:style-name="T2">th</text:span> – ENCC Swim Team Meet ( Tuesday @ 4:30 – 8:00 PM)</text:p>
      <text:p text:style-name="P7"/>
      <text:p text:style-name="P7">June 25<text:span text:style-name="T2">th</text:span> – Team Modern Outing (Tuesday @ 10:00 AM)</text:p>
      <text:p text:style-name="P7"/>
      <text:p text:style-name="P11">June 28<text:span text:style-name="T2">th</text:span> – Night Lite Golf Event (Friday @ 8:30 PM)</text:p>
      <text:p text:style-name="P7"/>
      <text:p text:style-name="P3">JULY</text:p>
      <text:p text:style-name="P8">July 2<text:span text:style-name="T2">nd</text:span> – Junior Golf Program Week #4 (Tuesday @ 9:00 AM)</text:p>
      <text:p text:style-name="P8"/>
      <text:p text:style-name="P8"><text:span text:style-name="T9">July 4</text:span><text:span text:style-name="T5">th</text:span><text:span text:style-name="T9"> – ENCC 4</text:span><text:span text:style-name="T5">th</text:span><text:span text:style-name="T9"> of July Celebration </text:span></text:p>
      <text:p text:style-name="P8"/>
      <text:p text:style-name="P14">July 4<text:span text:style-name="T2">th</text:span> - 4<text:span text:style-name="T2">th</text:span> of July Tournament (Thursday @ 10:00 AM) </text:p>
      <text:p text:style-name="P14"/>
      <text:p text:style-name="P13"><text:span text:style-name="T9">July 5</text:span><text:span text:style-name="T5">th</text:span><text:span text:style-name="T9"> <text:s/>– ENCC Fireworks (Wednesday @ DARK)</text:span></text:p>
      <text:p text:style-name="P7"/>
      <text:p text:style-name="P7">July 9<text:span text:style-name="T2">th</text:span> – Junior Golf Program Week #5 (Tuesday @ 9:00 AM)</text:p>
      <text:p text:style-name="P7"/>
      <text:p text:style-name="P7">July 13<text:span text:style-name="T2">th</text:span> – Invitational Diner (Saturday @ 6:30 PM)</text:p>
      <text:p text:style-name="P7"/>
      <text:p text:style-name="P7">July 13<text:span text:style-name="T2">th</text:span> - 38<text:span text:style-name="T2">th</text:span> Annual Invitational Tournament Day #1 (Saturday @ 10:00 AM)</text:p>
      <text:p text:style-name="P7"/>
      <text:p text:style-name="P7">July 14<text:span text:style-name="T2">th</text:span> - 38<text:span text:style-name="T2">th</text:span> Annual Invitational Tournament Day#2 (Sunday @ 10:00 AM)</text:p>
      <text:p text:style-name="P7"/>
      <text:p text:style-name="P7"><text:soft-page-break/>July 16<text:span text:style-name="T2">th</text:span> – KFIA Outing (Tuesday @ 10:00 AM)</text:p>
      <text:p text:style-name="P7"/>
      <text:p text:style-name="P7">July 16<text:span text:style-name="T2">th</text:span> – Junior Golf Program Fun Day/ Awards ( Tuesday @ 9:00 AM)</text:p>
      <text:p text:style-name="P7"/>
      <text:p text:style-name="P11">July 19th – Night Lite Golf (Friday @ 9:00 PM)</text:p>
      <text:p text:style-name="P7"/>
      <text:p text:style-name="P7">July 27<text:span text:style-name="T2">th</text:span> <text:s/>– Day #1 ENCC Club Championship (Saturday @ 10:00 AM)</text:p>
      <text:p text:style-name="P7"/>
      <text:p text:style-name="P7">July 28<text:span text:style-name="T2">th</text:span> <text:s/>– Day #2 ENCC Club Championship (Sunday @ 1:00 PM)</text:p>
      <text:p text:style-name="P7"/>
      <text:p text:style-name="P3">AUGUST </text:p>
      <text:p text:style-name="P8">August 2<text:span text:style-name="T2">nd</text:span> – Somerset High School Boys Invitational (Friday @ 1:00 PM)</text:p>
      <text:p text:style-name="P8"/>
      <text:p text:style-name="P8">August 3<text:span text:style-name="T2">rd</text:span> – PC Lady Maroons Invitational (Saturday @ 1:00 PM)</text:p>
      <text:p text:style-name="P8"/>
      <text:p text:style-name="P8">August 3<text:span text:style-name="T2">rd</text:span> – ENCC Back to School Kids Event <text:s/>(Saturday @ 10:00 AM)</text:p>
      <text:p text:style-name="P8"/>
      <text:p text:style-name="P8">August 7<text:span text:style-name="T2">th</text:span> – United Way Outing (Wednesday @ 11:00 AM)</text:p>
      <text:p text:style-name="P8"/>
      <text:p text:style-name="P8">August 9<text:span text:style-name="T2">h</text:span> – KY Farm Bureau Golf Outing (Friday @ 1:00 PM)</text:p>
      <text:p text:style-name="P8"/>
      <text:p text:style-name="P13">August 10<text:span text:style-name="T2">th</text:span> – Somerset Lady Jumper Invitational <text:s/>(Saturday @ 1:00 PM)</text:p>
      <text:p text:style-name="P8"/>
      <text:p text:style-name="P8">August 15<text:span text:style-name="T2">th</text:span> – Fraley Senior Open (Thursday <text:s/>@ 9:30 AM)</text:p>
      <text:p text:style-name="P8"/>
      <text:p text:style-name="P12">August 18<text:span text:style-name="T2">th</text:span> – Atwood Pool Party (Sunday @ 6:00 PM)</text:p>
      <text:p text:style-name="P8"/>
      <text:p text:style-name="P8">August 20<text:span text:style-name="T2">th</text:span> – PC Boys Golf Mach (Tuesday @ 5:00 PM)</text:p>
      <text:p text:style-name="P8"/>
      <text:p text:style-name="P8">August 22<text:span text:style-name="T2">nd</text:span> – PC Boys Golf Match (Thursday @ 5:00 PM)</text:p>
      <text:p text:style-name="P12"/>
      <text:p text:style-name="P12">August 23<text:span text:style-name="T2">rd</text:span> – Vanhook Pool Party (Friday @ 6:00 PM)</text:p>
      <text:p text:style-name="P13"/>
      <text:p text:style-name="P12">August 24<text:span text:style-name="T2">th</text:span> - <text:s/>Dugger Pool Party (Saturday @ 6:00 PM)</text:p>
      <text:p text:style-name="P12"/>
      <text:p text:style-name="P13">August 29<text:span text:style-name="T2">th</text:span> – PC Boys Golf Match (Thursday @ 5:00 PM)</text:p>
      <text:p text:style-name="P8"/>
      <text:p text:style-name="P8">August 29<text:span text:style-name="T2">th</text:span> <text:s/>&amp; 30<text:span text:style-name="T2">th</text:span> <text:s/>– ENCC Ladies Club Championship (Thursday &amp; Friday @ 10:00 AM)</text:p>
      <text:p text:style-name="P8"/>
      <text:p text:style-name="P12">August 31<text:span text:style-name="T2">st</text:span> – Wilburn Pool Party (Saturday @ 6:00 PM)</text:p>
      <text:p text:style-name="P8"/>
      <text:p text:style-name="P2"/>
      <text:p text:style-name="P3">SEPTEMBER</text:p>
      <text:p text:style-name="P8"/>
      <text:p text:style-name="P12">September 2<text:span text:style-name="T2">rd</text:span> – Labor Day Tournament <text:s/>(Monday @ 10:00 AM)</text:p>
      <text:p text:style-name="P12"/>
      <text:p text:style-name="P13">September 5<text:span text:style-name="T2">th</text:span> – PC Boys Golf Match (Thursday @ 5:00 PM)</text:p>
      <text:p text:style-name="P12"/>
      <text:p text:style-name="P13"><text:soft-page-break/>September 9<text:span text:style-name="T2">th</text:span> – Green Aerification Front 9 CLOSED</text:p>
      <text:p text:style-name="P12"/>
      <text:p text:style-name="P13">September 10<text:span text:style-name="T2">th</text:span> <text:s/>– Green Aerification Back 9 CLOSED</text:p>
      <text:p text:style-name="P13"/>
      <text:p text:style-name="P8"><text:span text:style-name="T10">September 12</text:span><text:span text:style-name="T6">th</text:span><text:span text:style-name="T10"> – PC Boys Golf Match (Thursday @ 5:00 PM)</text:span></text:p>
      <text:p text:style-name="P8"/>
      <text:p text:style-name="P8">September 18<text:span text:style-name="T2">th</text:span> – Republican Scramble (Wednesday @ 12:00 PM) </text:p>
      <text:p text:style-name="P8"/>
      <text:p text:style-name="P8">September 19<text:span text:style-name="T2">th</text:span> – PC Boys Golf Match (Thursday @ 5:00 PM)</text:p>
      <text:p text:style-name="P8"/>
      <text:p text:style-name="P8">September 26<text:span text:style-name="T2">th</text:span> – RECC Golf Scramble (Thursday @ 10:00 AM)</text:p>
      <text:p text:style-name="P8"/>
      <text:p text:style-name="P8">September 27<text:span text:style-name="T2">th</text:span> – KHSAA Regional Tournament (Practice Rounds)</text:p>
      <text:p text:style-name="P8"/>
      <text:p text:style-name="P12">September 28<text:span text:style-name="T2">th</text:span> – Somerset Class Reunion (Dining Room)</text:p>
      <text:p text:style-name="P12"/>
      <text:p text:style-name="P17">September 28<text:span text:style-name="T2">th</text:span> – PC Boys Golf Invitational (Saturday @ 1:00 PM)</text:p>
      <text:p text:style-name="P8"/>
      <text:p text:style-name="P3">OCTOBER </text:p>
      <text:p text:style-name="P13">October 1<text:span text:style-name="T2">st</text:span> – KHSA Regional Golf Tournament <text:s/>(Tuesday All Day)</text:p>
      <text:p text:style-name="P12"/>
      <text:p text:style-name="P12">October 12<text:span text:style-name="T2">th</text:span> – Halloween Harvest (Saturday @ 4:00-7:00 PM)</text:p>
      <text:p text:style-name="P8"/>
      <text:p text:style-name="P8">October 13<text:span text:style-name="T2">th</text:span> – PC Boys Basketball 2-Man Scramble (Sunday @ 1:00 PM)</text:p>
      <text:p text:style-name="P8"/>
      <text:p text:style-name="P8">October 26<text:span text:style-name="T2">th</text:span> <text:s/>– ENCC Members Mission Impossible Tournament (Saturday @ 12:30 PM) </text:p>
      <text:p text:style-name="P8"/>
      <text:p text:style-name="P12">October 31<text:span text:style-name="T2">st</text:span> – ENCC Trick or Treat Hay Ride <text:s/>( Thursday @ 5:00 PM)</text:p>
      <text:p text:style-name="P9"/>
      <text:p text:style-name="P5">* Denotes Eagle's Nest CC Social Event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3:39:40</meta:creation-date>
    <dc:date>2019-08-28T11:19:57</dc:date>
    <meta:editing-duration>P1DT3H18M29S</meta:editing-duration>
    <meta:editing-cycles>48</meta:editing-cycles>
    <meta:generator>OpenOffice.org/3.4$Unix OpenOffice.org_project/340m1$Build-9590</meta:generator>
    <meta:print-date>2019-03-26T15:18:57</meta:print-date>
    <meta:document-statistic meta:table-count="0" meta:image-count="0" meta:object-count="0" meta:page-count="4" meta:paragraph-count="91" meta:word-count="894" meta:character-count="4742"/>
  </office:meta>
</office:document-meta>
</file>